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68</text:p>
          </table:table-cell>
          <table:table-cell table:number-columns-repeated="4" table:style-name="ce10"/>
          <table:table-cell office:value-type="string" table:style-name="ce12">
            <text:p>09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8:0102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EF5B343FEEAEFDF183B9B79F159EE443BAA109883FA3003A7669D75315805FCCCA2C6F7D4CD7C3381FB974E0ACED527A5DBA62450BB7F5A64D82BE4F708B75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Марчук Надежда Валентиновна</meta:initial-creator>
    <dc:creator>Пользователь</dc:creator>
    <meta:creation-date>2024-02-09T06:43:20Z</meta:creation-date>
    <dc:date>2024-02-09T06:43:20Z</dc:date>
  </office:meta>
</office:document-meta>
</file>